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G Mincho Light J" svg:font-family="'HG Mincho Light J'"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4pt" fo:font-style="italic" style:font-size-asian="14pt" style:font-style-asian="italic" style:font-size-complex="14pt" style:font-style-complex="italic"/>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2pt"/>
    </style:style>
    <style:style style:name="P6" style:family="paragraph" style:parent-style-name="Standard" style:master-page-name="Standard">
      <style:paragraph-properties fo:margin-left="0cm" fo:margin-right="0cm" fo:margin-top="0cm" fo:margin-bottom="0cm" fo:line-height="100%" fo:text-align="center" style:justify-single-word="false" fo:text-indent="1.249cm" style:auto-text-indent="false" style:page-number="auto"/>
    </style:style>
    <style:style style:name="T1" style:family="text">
      <style:text-properties style:font-name="Times New Roman" fo:font-size="14pt" style:font-size-asian="14pt" style:font-name-complex="Times New Roman1" style:font-size-complex="12pt"/>
    </style:style>
    <style:style style:name="T2" style:family="text">
      <style:text-properties style:font-name="Times New Roman" fo:font-size="14pt" style:font-size-asian="14pt" style:font-name-complex="Times New Roman1" style:font-size-complex="12pt" style:font-weight-complex="bold"/>
    </style:style>
    <style:style style:name="T3" style:family="text">
      <style:text-properties style:font-name="Times New Roman" fo:font-size="14pt" fo:font-style="italic" style:text-underline-style="solid" style:text-underline-width="auto" style:text-underline-color="font-color" fo:font-weight="bold" style:font-size-asian="14pt" style:font-style-asian="italic" style:font-weight-asian="bold" style:font-name-complex="Times New Roman1" style:font-size-complex="12pt"/>
    </style:style>
    <style:style style:name="T4" style:family="text">
      <style:text-properties style:font-name="Wingdings" fo:font-size="14pt" style:font-size-asian="14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LEKCJA ŚWIĘTEGO MIKOŁAJA</text:span></text:p>
      <text:p text:style-name="P5"/>
      <text:p text:style-name="P4"><text:span text:style-name="T1">Nadeszła zima, biały puch pokrył pola, nastał świąteczny czas. Mikołaj </text:span><text:bookmark text:name="_GoBack"/><text:span text:style-name="T1">wraz z elfami wzięli się za przygotowywanie prezentów dla dzieci na całym świecie. Do produkcji podarunków służyły trzy magiczne maszyny: pierwsza do ich tworzenia, druga przewożenia a trzecia do ich pakowania. Elfy pomagały Mikołajowi transportując prezenty na sanie, były to najbardziej zniecierpliwione osobniki zastanawiające się czy prezenty przypadną do gustu dzieciom. <text:s text:c="7"/>Wczesnym wigilijnym rankiem Mikołaj wyruszył w podróż, aby zdążyć dostarczyć wszystkie prezenty dzieciom. Zatrzymywał się przy każdym domu, wchodził przez komin żeby zostawić dzieciom prezenty pod choinką, po czym zjadał herbatniki z mlekiem i znikał. W pewnym domu chłopiec zachował się niegrzecznie i tego roku pod choinką odnalazł rózgę. Był z tego powodu bardzo oburzony i nie wiedział dlaczego otrzymał taki prezent. </text:span><text:span text:style-name="T2">Tegoroczny podarunek zaskoczył Grzesia. Długo zastanawiał się nad tym dlaczego tak się stało, że wszyscy wkoło zostali obdarowani prezentami a jemu Mikołaj zrobił takiego psikusa!</text:span></text:p>
      <text:p text:style-name="P4"><text:span text:style-name="T2">Minął okres świąteczny. Nadszedł czas powrotu do szkoły. Grześ jak co roku o tej porze niechętnie udał się na noworoczne spotkanie z dziećmi. Pierwsza lekcja przebiegała w atmosferze radości, rówieśnicy opowiadali <text:s text:c="10"/>o swoich prezentach i radosnych świętach. Kiedy przyszła kolej na wspomnienia Grzesia wychowawczyni spojrzała na dziecko niepokojącym wzrokiem, spytała: </text:span></text:p>
      <text:p text:style-name="P3"><text:span text:style-name="T2">- Grzesiu a Ciebie co pięknego spotkało w te święta? </text:span></text:p>
      <text:p text:style-name="P3"><text:span text:style-name="T2">- Nic! - chłopiec pogardliwie prychnął.</text:span></text:p>
      <text:p text:style-name="P2"><text:span text:style-name="T2">- Jak to nic? Nie było żadnej chwili, która Ci się podobała? - spytała wychowawczyni. </text:span></text:p>
      <text:p text:style-name="P3"><text:span text:style-name="T2">- Nic nie było i nic mi się nie podobało!! - Grześ coraz bardziej pokazywał swoje niezadowolenie. Jednak Pani Janik nie poddawała się drążąc temat <text:s text:c="12"/>i próbując wydobyć informacje od chłopca, aby pomóc mu poradzić sobie ze złymi emocjami, łagodnie spytała:</text:span></text:p>
      <text:p text:style-name="P3"><text:span text:style-name="T2"><text:s/>- Grzesiu czy w Twoim domu zagościła choinka?</text:span></text:p>
      <text:p text:style-name="P3"><text:span text:style-name="T2">Chłopiec zaczął opowiadać:</text:span></text:p>
      <text:p text:style-name="P3"><text:span text:style-name="T2">- Jak co roku tata kupił ogromną, żywą choinkę. Razem z siostrą i rodzicami ozdobiliśmy ją milionem światełek, bombek i innych ozdób - nic ciekawego ! <text:s text:c="3"/>- A co smacznego zagościło na Twoim wigilijnym stole ? – wychowawczyni ciągnęła temat. Chłopiec wymieniał nieskończoną ilość potraw: karp, pierogi kluski z makiem, makowce, uszka, czerwony barszczyk, zupa grzybowa itd. Pani Małgorzata postawiła kolejne pytanie:</text:span></text:p>
      <text:p text:style-name="P3"><text:span text:style-name="T2">- Kto zasiadł przy Waszym wigilijnym stole?</text:span></text:p>
      <text:p text:style-name="P3"><text:span text:style-name="T2">- Proszę Pani jak to kto ?! Jak zawsze mama, tata, Ola, ja, babcia i dziadek!. Wychowawczyni słuchając wypowiedzi chłopca zastanawiała się co wpłynęło na złe samopoczucie dziecka. Nagle na twarzy kobiety pojawił się promienny uśmiech.</text:span></text:p>
      <text:p text:style-name="P3"><text:span text:style-name="T2">- Grześ rozumiem, że prezenty też były tak piękne w tym roku jak cała świąteczna atmosfera w Twoim domu?</text:span></text:p>
      <text:p text:style-name="P3"><text:soft-page-break/><text:span text:style-name="T2">Chłopiec posmutniał, w klasie zapadła cisza, dzieci zniecierpliwione oczekiwały na wypowiedź chłopca, który jako jedyny nie wymienił swojego podarunku od Świętego Mikołaja. </text:span></text:p>
      <text:p text:style-name="P3"><text:span text:style-name="T2">- Bo ja w tym roku dostałem... chłopiec po chwili namysłu dopowiedział, że <text:s text:c="6"/>w tym roku pod choinką znalazł rózgę. Rówieśnicy podjęli klasowe rozważanie zastanawiając się jak to się stało. </text:span></text:p>
      <text:p text:style-name="P3"><text:span text:style-name="T2">Marika koleżanka Grzesia, która była odważna i zawsze chętnie się wypowiadała, powiedziała:</text:span></text:p>
      <text:p text:style-name="P3"><text:span text:style-name="T2">- Grzesiek ja w tym roku podjęłam się podlewania kwiatów w domu. Mama powiedziała, że to dzięki temu zasłużyłam na prezent. A Ty miałeś jakieś obowiązki w domu? Może się z nich nie wywiązałeś?</text:span></text:p>
      <text:p text:style-name="P3"><text:span text:style-name="T2">Grześ próbując ominąć temat zapytał kolegi z ławki:</text:span></text:p>
      <text:p text:style-name="P3"><text:span text:style-name="T2">– Szymon a Ty nic nie musiałeś robić, żeby dostać prezent od Mikołaja prawda?</text:span></text:p>
      <text:p text:style-name="P3"><text:span text:style-name="T2">– No wiesz Grzesiek bo ja przez cały rok pomagałem babci. </text:span></text:p>
      <text:p text:style-name="P3"><text:span text:style-name="T2">Grześ zaczął rozmyślać a w jego głowie było milion myśli jak komarów w lecie. Przypomniał sobie jak mama prosiła go o wynoszenie śmieci i sprzątanie pokoju, tata kilkakrotnie prosił o pomoc w ogrodzie a mała Ola zachęcała brata do zabawy. Chłopiec zawsze miał inne zajęcia i różne wymówki, nie pomagał rodzicom, nie poświęcał czasu siostrze. W klasie zrobiło się gwarno. Dzieci analizowały zaistniałą sytuację jedni to współczując inni ganiąc kolegę za jego złe zachowanie. Wychowawczyni podjęła rozmowę:</text:span></text:p>
      <text:p text:style-name="P3"><text:span text:style-name="T2">- Kochane dzieci jakie wnioski wyciągacie z dzisiejszej lekcji wychowawczej? Uczniowie stwierdzili, że ich pozytywne zachowania wpłynęły na to, że Mikołaj pamiętał o nich i dlatego otrzymali prezenty. Zaczęli rozmawiać o wartościach rodzinnych spotkań i podtrzymywaniu tradycji. To była najtrudniejsza lekcja Grzesia, którą przeżył w życiu...lekcja życia! Po powrocie do domu zaczął planować co w tym roku zrobi dobrego dla innych nie tylko po to aby dostać prezent ale po to aby sprawić radość innym. Od razu wziął się za przygotowywanie listy, ale nie listy prezentów tylko listy postanowień noworocznych. </text:span></text:p>
      <text:p text:style-name="P4"><text:span text:style-name="T1">Mijały dni, miesiące, za oknem zrobiło się mroźno i znów nastał świąteczny czas. Mikołaj wraz z elfami wzięli się za przygotowywanie prezentów. Jako pierwszego odwiedzili Grzesia chłopca który w zeszłym roku otrzymał rózgę. Dostał najfajniejszy prezent bo zrobił najwięcej dobrych uczynków. Tego roku Grześ wyjątkowo nie grymasił, pomagał rodzicom <text:s text:c="10"/>w przygotowywaniu potraw wigilijnych, znalazł czas na zabawę z siostrą <text:s text:c="11"/>a kiedy przyszedł czas na prezenty miał chwilę zawahania ponieważ pamiętał zeszłoroczny prezent. Powoli z obawą zbliżał się do choinki, nagle Ola krzyknęła:</text:span></text:p>
      <text:p text:style-name="P3"><text:span text:style-name="T1">- Grzesiu! Grzesiu! Szybciej! Prezent czeka na ciebie! Jaki ogromny!</text:span></text:p>
      <text:p text:style-name="P3"><text:span text:style-name="T1">Chłopiec z ulgą pośpieszył do siostry. Wszystkiemu przyglądał się Mikołaj, który stał na dachu. Wszystko doskonale zaplanował. Rodzice Grzesia pomachali w ukryciu do Świętego Mikołaja dziękując mu za taką lekcję życia dla ich syna </text:span><text:span text:style-name="T4"></text:span><text:span text:style-name="T1"> </text:span></text:p>
      <text:p text:style-name="P1"><text:s text:c="111"/>SAREN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G Mincho Light J" svg:font-family="'HG Mincho Light J'"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horndale1" svg:font-family="Thorndal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fo:orphans="0" fo:widows="0" fo:hyphenation-ladder-count="no-limit"/>
      <style:text-properties fo:color="#000000" style:font-name="Thorndale" fo:font-size="12pt" style:letter-kerning="true" style:font-name-asian="HG Mincho Light J" style:font-size-asian="12pt" style:language-asian="ar" style:country-asian="SA" style:font-name-complex="Thorndale1" style:font-size-complex="10pt" fo:hyphenate="false" fo:hyphenation-remain-char-count="2" fo:hyphenation-push-char-count="2"/>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line-height="100%" fo:orphans="0" fo:widows="0" fo:hyphenation-ladder-count="no-limit" fo:keep-with-next="always">
        <style:tab-stops>
          <style:tab-stop style:position="0.635cm"/>
        </style:tab-stops>
      </style:paragraph-properties>
      <style:text-properties fo:color="#000000" style:font-name="Times New Roman" fo:font-size="14pt" fo:font-weight="bold" style:letter-kerning="true" style:font-name-asian="SimSun" style:font-size-asian="14pt" style:language-asian="ar" style:country-asian="SA" style:font-weight-asian="bold" style:font-name-complex="Arial1" style:font-size-complex="14pt" style:font-weight-complex="bold" fo:hyphenate="false" fo:hyphenation-remain-char-count="2" fo:hyphenation-push-char-count="2"/>
    </style:style>
    <style:style style:name="Default_20_Paragraph_20_Font" style:display-name="Default Paragraph Font" style:family="text"/>
    <style:style style:name="Nagłówek_20_3_20_Znak" style:display-name="Nagłówek 3 Znak" style:family="text" style:parent-style-name="Default_20_Paragraph_20_Font">
      <style:text-properties fo:color="#000000" style:font-name="Times New Roman" fo:font-size="14pt" fo:font-weight="bold" style:letter-kerning="true" style:font-name-asian="SimSun" style:font-size-asian="14pt" style:language-asian="ar" style:country-asian="SA" style:font-weight-asian="bold" style:font-name-complex="Arial1" style:font-size-complex="14pt" style:font-weight-complex="bold"/>
    </style:style>
    <style:style style:name="Tekst_20_podstawowy_20_Znak" style:display-name="Tekst podstawowy Znak" style:family="text" style:parent-style-name="Default_20_Paragraph_20_Font">
      <style:text-properties fo:color="#000000" style:font-name="Thorndale" fo:font-size="12pt" style:letter-kerning="true" style:font-name-asian="HG Mincho Light J" style:font-size-asian="12pt" style:language-asian="ar" style:country-asian="SA" style:font-name-complex="Thorndale1" style:font-size-complex="10pt"/>
    </style:style>
    <style:style style:name="ListLabel_20_1" style:display-name="ListLabel 1" style:family="text">
      <style:text-properties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41cm" fo:margin-bottom="1.558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ksandra</meta:initial-creator>
    <dc:creator>m,gops </dc:creator>
    <meta:editing-cycles>6</meta:editing-cycles>
    <meta:creation-date>2018-11-21T16:55:00</meta:creation-date>
    <dc:date>2018-12-07T11:19:12.57</dc:date>
    <meta:editing-duration>PT5M11S</meta:editing-duration>
    <meta:generator>OpenOffice/4.1.5$Win32 OpenOffice.org_project/415m1$Build-9789</meta:generator>
    <meta:document-statistic meta:table-count="0" meta:image-count="0" meta:object-count="0" meta:page-count="2" meta:paragraph-count="26" meta:word-count="834" meta:character-count="57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