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2pt" style:font-size-asian="22pt" style:font-size-complex="22pt"/>
    </style:style>
    <style:style style:name="T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Spotkanie z Mikołajem<text:s/><text:line-break/></text:p>
      <text:p text:style-name="Standard"><text:span text:style-name="T2"><text:tab/></text:span><text:span text:style-name="T3">Opowiem wam prawdziwą historię, która wydarzyła się całkiem niedawno, zaledwie cztery lata temu. Miałam wtedy pięć lat. Nadeszła długo oczekiwana Wigilia, dla<text:s/></text:span><text:span text:style-name="T4">jednych to czas świętowania , a dla innych na przykład dla mamy i babci dużo pracy. A dla mojej kotki Różyczki to czas <text:s/>idealnej drzemki. W wigilijny wieczór nawet wizyta kolędników nie zdołała jej wytrącić ze snu. Różyczka smacznie spała na parapecie w pr</text:span><text:span text:style-name="T5">zedpokoju. <text:s/>A tuż pod parapetem jest cieplutki kaloryfer , który zazwyczaj grzeje zziębniętą kicię.</text:span></text:p>
      <text:p text:style-name="P6"><text:s text:c="13"/>Ten dzień był dla mnie wyjątkowy chociaż jeszcze wtedy nie wiedziałam dlaczego. Zawsze bardzo wcześnie wstawałam, a wtedy wyjątkowo długo spałam, nawet kicia nie przyszła do mojego pokoju, bo też jeszcze spała. Gdy wstałam mama pomogła mi się ubrać i zapowiedziała, żebym była przez cały dzień grzeczna, bo dziś jest Wigilia, chociaż ja to wiedziałam bo już dzień wcześniej rozmawialiśmy o Wigilii.<text:s/>W pośpiechu zjadłam śniadanie, myłam zęby dłużej niż zwykle, staranie umyłam ręce i buzię. Bardzo chciałam zasłużyć na prezent. Podczas kiedy mama krzątała się po kuchni tata umocował drzewko w stojaku i zaczęliśmy ubierać choinkę. Powieszaliśmy bombki kolorowe gwiazdki, świecidełka, papierowe łańcuchy, które zrobiłam tydzień wcześniej z mamą. Na koniec tata podniósł mnie wysoko i pozwolił umieścić złotą gwiazdkę na czubku choinki. Zdążyliśmy ubrać choinkę i usłyszałam HAU! HAU! Z dworu dobiegało głośne szczekanie naszego pieska. Szybko wyjrzałam przez okno i zobaczyłam kolędników. Szli w kierunku naszych drzwi, śpiewali kolędę, ale nie pamiętam jaką, <text:s text:c="2"/>bo wystraszyłam się postaci diabła. Szybko uciekłam do swojego pokoju i zamknęłam się na klucz, ale zaraz<text:s/>zapukała do drzwi mama. Poprawiła mi humor, bo zaprosiła mnie do kuchni, żeby jej pomóc w lepieniu uszek do barszczyku. Ledwie zaczęłam pomagać mamie zaraz przyjechali goście. Jak co roku w Wigilię przyjechała ciocia z wujem i z dziećmi. Oni są ode mnie starsi, ale lubię się z nimi bawić. Ciocia zaproponowała mamie pomoc, a ja poszłam z Julką zawiesić na choince jeszcze kilka pierniczków, które ona sama robiła i przywiozła na naszą choinkę. Wreszcie nadszedł wieczór. W domu pachniało igliwiem, rybami i pysznym makowcem pieczonym przez babcię. Ja z Julką rozłożyliśmy talerze . Mama, babcia i ciocia zastawiły stół jedzeniem . Był karp , śledzie , kutia , grzyby , orzechy , kluski z makiem , pierogi z serem , barszczyk , kompot z suszonych owoców , zaczęliśmy składać sobie życzenia i dzieliliśmy się opłatkiem . Tak śpieszyłam się pod choinkę , że podczas kolacji wierciłam się i poplamiłam odświętne ubranko wigilijnym kompotem z suszonych owoców . Nagle radosny gwar towarzyszący wigilijnej kolacji przerwało szczekanie psa . Różyczka nie wiadomo skąd z rozpędem wskoczyła tacie na kolana. Wszyscy zaczęli się śmiać mówiąc , że obudził ją zapach smażonych ryb i że przyszła na kolację . I wtedy <text:s/>zaczęło <text:s/>się … wszyscy zamilkli , słychać było narastający dźwięk dzwonków<text:s/>. Dzyń ! Dzyń ! Dzyń ! Janek wyszeptał z uśmiechem: - Mikołaj . Po chwili do jadalni <text:s/>wszedł Święty Mikołaj głośno pytając: – czy są tu grzeczne dzieci ? U każdego na twarzy rysował <text:s/>się uśmiech , tylko ja pamiętam , że miałam minę niewyraźną . Nie wiem dlaczego , przecież mama czytała <text:s/>mi mnóstwo bajek o Mikołaju . Wiedziałam , że przynosi prezenty mimo to trochę się przestraszyłam tego niespodziewanego gościa . Szybko <text:s/>usiadłam tacie na kolanach i cicho z otwartą buzią wpatrywałam się w niego. Miał długą<text:s/>białą brodę, czerwony strój i duży worek z prezentami.</text:p>
      <text:p text:style-name="P7">Nawet moja mała siostrzyczka siedziała u mamy na kolanach po cichutku i zaciekawiona przyglądała się całemu zajściu. Mikołaj spytał:</text:p>
      <text:p text:style-name="P8">-Na pewno byliście grzeczni? Wszyscy zgodnym chórem odpowiedzieli:<text:s/>- Tak byliśmy grzeczni. I Mikołaj zajrzał do wielkiego wora z prezentami. Wyciągając pierwszy prezent dla babci i dziadzi powiedział: - Czy zaśpiewacie mi coś? Babcia zaczęła śpiewać kolędę i dziadziuś do niej dołączył. Drugi prezent był dla Julki, ona powiedziała jakiś wierszyk. Następny prezent był dla wujka i cioci, oni też zaśpiewali kolędę. Kolejny prezent był dla mnie i <text:s/>dla Paulinki. Wcale nie chciałam iść po prezent, mama nas zaprowadziła. Śpiewałam razem z mamą „ Ding dong , Ding dong spadł już śnieg” (…) to jest moja ulubiona piosenka świąteczna i jedyna, którą wtedy znałam. Mikołajowi bardzo się spodobała ta piosenka i nawet się nie gniewał, że mam poplamione ubranko. Kolejny prezent był dla Janka, gdy śpiewał wszyscy mu pomagali i wspólnie zaśpiewali kolędę. Ostatni prezent był dla rodziców, oni też śpiewali. Gdy już Mikołaj rozdał prezenty powiedział: -Muszę już iść, bo inni na mnie czekają i moje renifery się niecierpliwią. Czy ktoś mnie odprowadzi? – oczywiście Mikołaju-odpowiedział tatuś i z uśmiechem <text:s/>wyprowadził Mikołaja na zewnątrz. W domu zapanował szum spowodowany rozpakowywaniem i odwijaniem podarków. Tylko ja siedziałam jeszcze nieruchomo i nie dowierzałam, że był u nas Mikołaj. Nawet przez myśl mi nie przeszło, żeby wyjrzeć przez okno i<text:s/>zobaczyć jego sanie. Mama spytała: - Córeczko, <text:s/>a ty nie jesteś ciekawa co Ci przyniósł Mikołaj? I wtedy zaczęłam szybko odwijać pudło zapakowane w piękny, kolorowy papier w choinki. W środku był różowy wózek dla lalek, wyglądał tak jak mojej małej siostrzyczki, tylko był troszeczkę mniejszy. A w nim śliczna lalka z długimi jasnymi włosami. Bardzo podobał mi się ten prezent. Gdy tata wrócił, odwinął z mamą prezent okazało się, że oboje dostali perfumy. Moja siostra też dostała lalkę, tylko bobasa, taką bez<text:s/>włosów. Wujek dostał komplet niebieskich śrubokrętów, a ciocia kawę i zaparzacz do kawy. Babcia z dziadkiem dostali grube góralskie skarpety. Janek ucieszył się na widok auta sterowanego pilotem. Natomiast Julka była zadowolona z nowej czerwonej sukienki,<text:s/>o której marzyła. Wszyscy byli zadowoleni z prezentów. Dorośli siedzieli przy stole i śpiewali kolędy, a my bawiliśmy się nowymi zabawkami. Podczas zabawy Jankowi utknęło autko pod stołem, gdy się nachylił znalazł Różyczkę, która spała zagrzebana w sianku<text:s/>pod stołem. Bo u nas mama w Wigilię przynosi trochę sianka i z torebką kładzie pod stołem. Moja kotka nie miała ochoty na zabawę, więc wzięłam ją do mojego wózka położyłam obok lalki i zawiozłam do pokoju. Tamtego wieczoru bardzo szybko zasnęłam i miałam<text:s/>nawet piękny sen, ale o tym śnie opowiem innym razem.</text:p>
      <text:p text:style-name="P9"><text:s text:c="21"/>W tym roku przygotuję się na przyjście Mikołaja i zrobię sobie listę pytań, które chciała bym mu zadać. Kto wie może będę na tyle odważna, żeby go poprosić, aby przewiózł mnie swoim<text:s/>magicznym zaprzęgiem. Tylko żeby przyszedł… <text:s text:c="10"/>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187in" fo:margin-bottom="0.984in" fo:margin-right="0.6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walski Ryszard</meta:initial-creator>
    <dc:creator>41</dc:creator>
    <meta:creation-date>2017-12-02T20:49:00Z</meta:creation-date>
    <dc:date>2018-03-02T13:06:00Z</dc:date>
    <meta:template xlink:href="Normal" xlink:type="simple"/>
    <meta:editing-cycles>5</meta:editing-cycles>
    <meta:editing-duration>PT300S</meta:editing-duration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48" meta:character-count="6628" meta:row-count="47" meta:non-whitespace-character-count="5693"/>
  </office:meta>
</office:document-meta>
</file>