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margin-left="0.1354in">
        <style:tab-stops/>
      </style:paragraph-properties>
    </style:style>
    <style:style style:name="P3" style:parent-style-name="Standard" style:family="paragraph">
      <style:paragraph-properties fo:margin-left="0.1354in">
        <style:tab-stops/>
      </style:paragraph-properties>
    </style:style>
    <style:style style:name="P4" style:parent-style-name="Standard" style:family="paragraph">
      <style:paragraph-properties fo:margin-left="0.1354in">
        <style:tab-stops/>
      </style:paragraph-properties>
    </style:style>
    <style:style style:name="P5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6" style:parent-style-name="Standard" style:family="paragraph">
      <style:paragraph-properties fo:margin-left="0.1354in">
        <style:tab-stops/>
      </style:paragraph-properties>
    </style:style>
    <style:style style:name="P7" style:parent-style-name="Standard" style:family="paragraph">
      <style:paragraph-properties fo:margin-left="0.1354in">
        <style:tab-stops/>
      </style:paragraph-properties>
    </style:style>
    <style:style style:name="P8" style:parent-style-name="Standard" style:family="paragraph">
      <style:paragraph-properties fo:margin-left="0.1354in">
        <style:tab-stops/>
      </style:paragraph-properties>
    </style:style>
    <style:style style:name="P9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0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1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2" style:parent-style-name="Standard" style:family="paragraph">
      <style:paragraph-properties fo:margin-left="0.1354in">
        <style:tab-stops/>
      </style:paragraph-properties>
    </style:style>
    <style:style style:name="P13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4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5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6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7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8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19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20" style:parent-style-name="Standard" style:list-style-name="LFO1" style:family="paragraph">
      <style:paragraph-properties fo:margin-left="0.1354in" fo:text-indent="0in">
        <style:tab-stops/>
      </style:paragraph-properties>
    </style:style>
    <style:style style:name="P21" style:parent-style-name="Standard" style:family="paragraph">
      <style:paragraph-properties fo:margin-left="0.1354in">
        <style:tab-stops/>
      </style:paragraph-properties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margin-left="0.1354in">
        <style:tab-stops/>
      </style:paragraph-properties>
    </style:style>
    <style:style style:name="P24" style:parent-style-name="Standard" style:family="paragraph">
      <style:paragraph-properties fo:margin-left="0.1354in">
        <style:tab-stops/>
      </style:paragraph-properties>
    </style:style>
    <style:style style:name="P25" style:parent-style-name="Standard" style:family="paragraph">
      <style:paragraph-properties fo:margin-left="0.1354in">
        <style:tab-stops/>
      </style:paragraph-properties>
    </style:style>
  </office:automatic-styles>
  <office:body>
    <office:text text:use-soft-page-breaks="true">
      <text:p text:style-name="P1">„Moja opowieść o Świętym Mikołaju”</text:p>
      <text:p text:style-name="P2">Historia ta miała miejsce dwa lata temu, kiedy mieszkałam jeszcze na Ziemi. Miałam wtedy na imię Marysia. Od urodzenia mieszkałam w domu dziecka, a<text:s/>każdy dzień w nim wydawał się tak samo ponury i nieznośny. Moje życie bardzo się jednak zmieniło od czasu pewnej Wigilii.</text:p>
      <text:p text:style-name="P3"/>
      <text:p text:style-name="P4">Pewnego dnia, tydzień przed świętami, siedziałam na swojej ulubionej ławce w ogrodzie, który należał do sierocińca. Jak zawsze ze smutkiem obserwowałam radośnie biegające dzieciaki z młodszych grup. Nie rozumiałam ich szczęścia. Ja zawsze byłam ponura, nic mnie nie cieszyło. Wciąż czekałam, ale nie wiedziałam na co. W pewnym momencie, moje myśli przerwał głośny dzwonek. Ogłaszał on, koniec czasu wolnego i trzeba było wracać do pokoi. Kiedy znaleźliśmy się w pokojach, okazało się, że czeka nas pewna niespodzianka.</text:p>
      <text:list text:style-name="LFO1" text:continue-numbering="true">
        <text:list-item>
          <text:p text:style-name="P5">Zanim położycie się spać, chciałabym powiedzieć, że w tym roku każdy z was ma prawo wysłać list do Świętego Mikołaja. Jutro na<text:s/>waszych biurkach znajdziecie dwie kartki, długopis i kopertę. Obyście dobrze je wykorzystali. A teraz dobranoc.- jak zawsze szybko oznajmiła nam pani dyrektor, po czym wyszła z pokoju.</text:p>
        </text:list-item>
      </text:list>
      <text:p text:style-name="P6">Do późna w nocy było słychać zachwycone szepty. Wszyscy bardzo się cieszyli z powodu tych listów. Nikt z nas wcześniej niczego nie wysyłał. Przyczyny są proste, nie mieliśmy do kogo. Żadne z nas nie miało krewnych. Nikogo z rodziny. Ja również poczułam nagły przypływ emocji i po raz pierwszy od wielu lat spokojnie zasnęłam.</text:p>
      <text:p text:style-name="P7">Następnego ranka obudziłam się nieco zdezorientowana. Nie zastałam dziewczyn w <text:s/>swoich łóżkach. Przerażona szybko popędziłam do sali ćwiczeń. Tam zobaczyłam jak wszyscy podopieczni, siedzą przy swoich biurkach i coś piszą. Dopiero po chwili przypomniałam sobie o listach. Z pośpiechem usiadłam przy moim blacie, wzięłam długopis do ręki i zaczęłam pisać. Zajęło mi to dosyć dużo czasu, ale gdy skończyłam, na moich ustach pojawił się uśmiech. Po raz pierwszy czułam, że ktoś wysłucha mojej prośby.</text:p>
      <text:p text:style-name="P8">Od momentu wysłania listów minął tydzień. W naszym budynku panował ogromny gwar i chaos. Wszyscy pomagali w przygotowaniach do kolacji wigilijnej. Ja,jak zawsze zostałam przydzielona do kuchni. Pomagałam w przyrządzaniu wielu dań, które pachniały cudownie, a czasem nawet dostawałam cukierka od jednej z kucharek. Gdy dzień dobiegł końca, uradowana poszłam spać. Już nie mogłam się doczekać, aż przyjdzie Święty Mikołaj. Byłam bardzo zmęczona po całym dniu w kuchni, więc gdy tylko przyłożyłam głowę do poduszki, od razu zasnęłam. Myślałam, że obudzę się dopiero wtedy, gdy nastanie ranek, ale kiedy podniosłam się z łóżka ,dostrzegłam, że dookoła panuje całkowita ciemność. Mimo woli podeszłam do okna, które o dziwo było otwarte. Kiedy do niego podeszłam usłyszałam głośny śmiech.<text:s/>Zaniepokojona cofnęłam się, ale po chwili dostrzegłam, że okno zaczyna się jakby powiększać. Po kilku sekundach zamieniło się ono w wielkie szklane drzwi. Ruszyłam do przodu, bardzo się bałam, ale moja ciekawość przeważyła. Nacisnęłam na piękna złotą klamkę i znalazłam się na dachu dziwnego, nieznanego budynku. To nie był dom dziecka. Odwróciłam się na chwilę i okazało się, że wszystko zniknęło, nie było tam żadnych drzwi, a nawet okna. Znowu usłyszałam śmiech i nagle stanął przede mną ogromny mężczyzna z<text:s/>długą, białą brodą, ubrany w czerwony szlafrok i czapkę z pomponem.</text:p>
      <text:list text:style-name="LFO1" text:continue-numbering="true">
        <text:list-item>
          <text:p text:style-name="P9">Witaj ! - przywitał mnie nieznajomy.</text:p>
        </text:list-item>
        <text:list-item>
          <text:p text:style-name="P10">Dzień dobry panie...- zamarłam, gdyż nawet nie wiedziałam, kto to może być</text:p>
        </text:list-item>
        <text:list-item>
          <text:p text:style-name="P11">Och! Żaden tam ze mnie pan ! Jestem Świętym Mikołajem. - odparł wesoło.</text:p>
        </text:list-item>
      </text:list>
      <text:p text:style-name="P12">Przez chwilę nie mogłam uwierzyć własnym uszom. Czułam radość, strach, zawstydzenie, wszystko naraz.</text:p>
      <text:list text:style-name="LFO1" text:continue-numbering="true">
        <text:list-item>
          <text:p text:style-name="P13">Nie spodziewałaś się mnie prawda ? Twój list dotarł do mnie jako pierwszy i mnie zaskoczył. Dzieci zawsze proszą mnie o pluszowego misia lub nowy samochodzik.<text:s/>Twoja prośba jest bardzo ciekawa. Wolność? Czemu właśnie tego pragniesz ?- spytał mnie zaciekawiony.</text:p>
        </text:list-item>
        <text:list-item>
          <text:p text:style-name="P14">Chciałabym być gdzieś daleko. Wszystko obserwować, ale nie brać w tym udziału. Pragnę być niezależna. Niczego więcej nie potrzebuję- odpowiedziałam pewnie.</text:p>
        </text:list-item>
        <text:list-item>
          <text:p text:style-name="P15">No dobrze. Jest sposób, żeby spełnić twoje marzenie, ale najpierw chciałbym, żebyś mi pomogła przy prezentach. Chcę cię lepiej poznać. Zgoda?- powiedział, a ja kiwnęłam głową. Nie wiedziałam, dlaczego to robię. Nie znałam go, ale wiedziałam, że mogę mu zaufać. Nigdy nie spodziewałam się, że Święty Mikołaj w taki sposób dostarcza prezenty. Najpierw podchodził do jednego z okien, pukał trzy razy a następnie zamieniało się ono w drzwi, takie same, przez które ja wychodziłam na spotkanie z nim. Później kładł prezenty pod choinką i pod każdą z nich śpiewał jakąś piosenkę. Niestety nigdy mi nie zdradził, dlaczego to robi. Wychodził przez te same szklane drzwi, pukał dwa razy, a one znów zmieniały się w okno. Widziałam wiele różnych prezentów, które zażyczyły sobie dzieci. Pluszowe misie, lalki, drewniane koniki. Ja liczyłam na to, że Mikołaj nadal pamięta o moim życzeniu i swojej obietnicy.</text:p>
        </text:list-item>
        <text:list-item>
          <text:p text:style-name="P16">To już ostatni dom. Gotowa? - uśmiechnął się i wszedł do środka, nie czekając na odpowiedź. Zrobił to co zawsze i wyszedł.- Czy już wiesz w jaki sposób będziesz wolna ? - zapytał mnie</text:p>
        </text:list-item>
        <text:list-item>
          <text:p text:style-name="P17">Nie, Mikołaju. Nie wiem .- powiedziałam ze smutkiem.</text:p>
        </text:list-item>
        <text:list-item>
          <text:p text:style-name="P18">Co roku na niebie szuka się pierwszej gwizdki. To ona daje nam znak, że możemy zacząć świętować. Niestety, żadna gwiazda nie świeci wiecznie. Ta<text:s/>która znajduje się teraz na niebie traci swój blask i potrzebuje kogoś kto ją zastąpi.- odrzekł i popatrzył na mnie wzrokiem pełnym ciepła i dobroci.</text:p>
        </text:list-item>
        <text:list-item>
          <text:p text:style-name="P19">Mam zostać gwiazdą?</text:p>
        </text:list-item>
        <text:list-item>
          <text:p text:style-name="P20">Sama mówiłaś, że chcesz wszystko widzieć, lecz nie brać w tym udziału, więc<text:s/>pomyślałem że w taki sposób poczujesz się szczęśliwa.</text:p>
        </text:list-item>
      </text:list>
      <text:p text:style-name="P21">Bez zastanowienia zaczęłam mu dziękować. Nie dowierzałam, że już za chwilę będę wolna. Myślałam, że to tylko sen i za chwilę obudzę się w ponurym sierocińcu. W końcu jednak nadszedł ten moment. Święty Mikołaj wyjął ze swojej kieszeni niewielką sakiewkę. Na końcu wyszeptał krótkie<text:s/><text:span text:style-name="T22">Żegnaj</text:span><text:s/>i posypał mnie lśniącym pyłem, który znajdował się w woreczku. Jedyne co pamiętam to to, że przez jakiś czas wznosiłam się wysoko do góry, aż w końcu stanęłam i zajęłam swoje miejsce na niebie. Tak właśnie w jeden wieczór, poznałam mojego najlepszego przyjaciela i spełniłam swoje największe marzenie. Gdyby nie Święty Mikołaj, nadal byłabym nieszczęśliwą dwunastolatką. To naprawdę niesamowite.</text:p>
      <text:p text:style-name="P23"/>
      <text:p text:style-name="P24">Od tamtej pory, nikt już nie<text:s/>woła do mnie - Marysiu! Teraz zwą mnie Pierwszą Gwiazdką. Co roku jestem wyczekiwana przez miliardy dzieci na świecie. Osiągnęłam swój cel i teraz jestem wolna. Wszystko obserwuję, ale nie biorę w tym udziału. Znam wszystkie tajemnice. Chcesz? Mogę ci jedną zdradzić. Rób wszystko, żeby spełniać swoje marzenia.</text:p>
      <text:p text:style-name="Standard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1</dc:creator>
    <meta:creation-date>2017-11-19T20:32:00Z</meta:creation-date>
    <dc:date>2018-03-02T13:05:00Z</dc:date>
    <meta:template xlink:href="Normal" xlink:type="simple"/>
    <meta:editing-cycles>4</meta:editing-cycles>
    <meta:editing-duration>PT11340S</meta:editing-duration>
    <meta:document-statistic meta:page-count="1" meta:paragraph-count="13" meta:word-count="947" meta:character-count="6619" meta:row-count="47" meta:non-whitespace-character-count="5685"/>
  </office:meta>
</office:document-meta>
</file>